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-3.501cm"/>
          <style:tab-stop style:position="12.252cm" style:type="center"/>
        </style:tab-stops>
      </style:paragraph-properties>
      <style:text-properties fo:font-size="14pt" style:font-size-asian="14pt"/>
    </style:style>
    <style:style style:name="P5" style:family="paragraph" style:parent-style-name="Standard">
      <style:paragraph-properties>
        <style:tab-stops>
          <style:tab-stop style:position="11.753cm" style:type="center"/>
        </style:tab-stops>
      </style:paragraph-properties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1.191cm" fo:margin-right="0cm" fo:text-align="justify" style:justify-single-word="false" fo:text-indent="0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0cm" fo:margin-right="0cm" fo:text-indent="1.249cm" style:auto-text-indent="false">
        <style:tab-stops>
          <style:tab-stop style:position="11.753cm" style:type="center"/>
        </style:tab-stops>
      </style:paragraph-properties>
      <style:text-properties fo:font-size="14pt" style:font-size-asian="14pt"/>
    </style:style>
    <style:style style:name="P11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/>
    </style:style>
    <style:style style:name="P12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6.503cm"/>
          <style:tab-stop style:position="16.753cm"/>
        </style:tab-stops>
      </style:paragraph-properties>
      <style:text-properties fo:font-size="14pt" style:font-size-asian="14pt"/>
    </style:style>
    <style:style style:name="P1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4pt" style:font-size-asian="14pt"/>
    </style:style>
    <style:style style:name="P14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15" style:family="paragraph" style:parent-style-name="Corpo_20_del_20_testo_20_2">
      <style:paragraph-properties fo:text-align="center" style:justify-single-word="false">
        <style:tab-stops>
          <style:tab-stop style:position="-3.501cm"/>
          <style:tab-stop style:position="12.252cm" style:type="center"/>
        </style:tab-stops>
      </style:paragraph-properties>
    </style:style>
    <style:style style:name="P16" style:family="paragraph" style:parent-style-name="Corpo_20_del_20_testo_20_2">
      <style:paragraph-properties fo:text-align="center" style:justify-single-word="false">
        <style:tab-stops>
          <style:tab-stop style:position="-3.501cm"/>
          <style:tab-stop style:position="12.252cm" style:type="center"/>
        </style:tab-stops>
      </style:paragraph-properties>
      <style:text-properties fo:font-size="14pt" fo:font-weight="bold" style:font-size-asian="14pt" style:font-weight-asian="bold"/>
    </style:style>
    <style:style style:name="P17" style:family="paragraph" style:parent-style-name="Corpo_20_del_20_testo_20_2">
      <style:paragraph-properties fo:text-align="center" style:justify-single-word="false">
        <style:tab-stops>
          <style:tab-stop style:position="-3.501cm"/>
          <style:tab-stop style:position="11.252cm"/>
          <style:tab-stop style:position="12.252cm" style:type="center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18" style:family="paragraph" style:parent-style-name="Corpo_20_del_20_testo_20_2">
      <style:paragraph-properties>
        <style:tab-stops>
          <style:tab-stop style:position="-3.501cm"/>
          <style:tab-stop style:position="12.252cm" style:type="center"/>
        </style:tab-stops>
      </style:paragraph-properties>
      <style:text-properties fo:font-size="14pt" fo:font-weight="bold" style:font-size-asian="14pt" style:font-weight-asian="bold"/>
    </style:style>
    <style:style style:name="P19" style:family="paragraph" style:parent-style-name="Corpo_20_del_20_testo_20_2">
      <style:paragraph-properties fo:text-align="center" style:justify-single-word="false">
        <style:tab-stops>
          <style:tab-stop style:position="-3.501cm"/>
          <style:tab-stop style:position="11.252cm"/>
          <style:tab-stop style:position="12.252cm" style:type="center"/>
        </style:tab-stops>
      </style:paragraph-properties>
      <style:text-properties fo:font-size="14pt" fo:letter-spacing="0.106cm" fo:font-weight="bold" style:font-size-asian="14pt" style:font-weight-asian="bold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/>
    </style:style>
    <style:style style:name="P21" style:family="paragraph" style:parent-style-name="Standard" style:list-style-name="WW8Num10"/>
    <style:style style:name="P22" style:family="paragraph" style:parent-style-name="Standard" style:list-style-name="WW8Num10">
      <style:paragraph-properties fo:text-align="justify" style:justify-single-word="false"/>
      <style:text-properties fo:font-size="14pt" style:font-size-asian="14pt"/>
    </style:style>
    <style:style style:name="P23" style:family="paragraph" style:parent-style-name="Corpo_20_del_20_testo_20_2" style:master-page-name="Standard">
      <style:paragraph-properties fo:text-align="center" style:justify-single-word="false" style:page-number="auto">
        <style:tab-stops>
          <style:tab-stop style:position="-3.501cm"/>
          <style:tab-stop style:position="11.252cm"/>
          <style:tab-stop style:position="12.252cm" style:type="center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5" style:family="text">
      <style:text-properties style:font-name="Symbol" fo:font-size="14pt" fo:font-weight="bold" style:font-size-asian="14pt" style:font-weight-asian="bold"/>
    </style:style>
    <style:style style:name="T6" style:family="text">
      <style:text-properties fo:font-size="16pt" style:font-size-asian="16pt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/>Comune di Limbiate</text:p>
      <text:p text:style-name="P19">Servizi Finanziari</text:p>
      <text:p text:style-name="P19">Ufficio Patrimonio E.r.p</text:p>
      <text:p text:style-name="P17">Via Monte Bianco n. 2</text:p>
      <text:p text:style-name="P15"><text:span text:style-name="T2">20812 LIMBIATE (MB</text:span><text:span text:style-name="T3">)</text:span></text:p>
      <text:p text:style-name="P18"/>
      <text:p text:style-name="P18"/>
      <text:p text:style-name="P18"/>
      <text:p text:style-name="P16">DOMANDA PER L’ASSEGNAZIONE DI ORTI COMUNALI</text:p>
      <text:p text:style-name="P4"/>
      <text:p text:style-name="P11">Il/la <text:s/>sottoscritto/a: Cognome........................................., Nome............................... F <text:s/>/ <text:s/>M</text:p>
      <text:p text:style-name="P11">Nato/a a .......................(…..)il ...............tel: .....................C.F...................…………..</text:p>
      <text:p text:style-name="P12">Dichiara di essere residente a ........................... , in via ................................. n. .........</text:p>
      <text:p text:style-name="P13">Visto il bando per l’assegnazione di orti comunali, approvato con deliberazone di G.C. n. 74 del 17/10/2012</text:p>
      <text:p text:style-name="P13"/>
      <text:p text:style-name="P14">CHIEDE</text:p>
      <text:p text:style-name="P14"/>
      <text:p text:style-name="P3">l’assegnazione di orto urbano, sito nel Comune di Limbiate all’interno del Parco delle Groane , ed a tal fine, sotto la propria personale responsabilità, ai sensi dell’art. 47 del <text:s/>DPR 445/2000, </text:p>
      <text:p text:style-name="P6"/>
      <text:p text:style-name="P6">DICHIARA:</text:p>
      <text:p text:style-name="P6"/>
      <text:p text:style-name="P3"/>
      <text:list xml:id="list4965548899770209634" text:style-name="WW8Num10">
        <text:list-item>
          <text:p text:style-name="P22">di aver compiuto anni ……… alla pubblicazione del presente bando;</text:p>
        </text:list-item>
        <text:list-item>
          <text:p text:style-name="P22">di essere residente nel Comune di Limbiate da almeno tre anni</text:p>
        </text:list-item>
        <text:list-item>
          <text:p text:style-name="P22">di non possedere e non avere in godimento a qualsiasi titolo nel territorio spazi o aree a verde che possono essere destinati alla coltivazione. Il requisito si estende anche ai componenti del nucleo familiare.</text:p>
        </text:list-item>
        <text:list-item>
          <text:p text:style-name="P22">Di non avere contenziosi fiscali e/o morosità con il Comune di Limbiate.</text:p>
        </text:list-item>
        <text:list-item>
          <text:p text:style-name="P22">Che la propria abitazione di residenza appartiene alla seguente categoria:</text:p>
        </text:list-item>
      </text:list>
      <text:p text:style-name="P1"><text:span text:style-name="T3"><text:s text:c="2"/><text:tab/> </text:span><text:span text:style-name="T5"></text:span><text:span text:style-name="T3"> <text:s text:c="2"/>Appartamento <text:s/>con giardino; <text:s text:c="11"/></text:span><text:span text:style-name="T6"><text:s/></text:span><text:span text:style-name="T3"><text:s text:c="6"/></text:span></text:p>
      <text:p text:style-name="P1"><text:span text:style-name="T1"><text:s text:c="11"/></text:span><text:span text:style-name="T5"></text:span><text:span text:style-name="T3"> <text:s text:c="2"/>Appartamento senza giardino; <text:s text:c="9"/></text:span><text:span text:style-name="T6"><text:s/></text:span></text:p>
      <text:p text:style-name="P1"><text:span text:style-name="T1"><text:s text:c="11"/></text:span><text:span text:style-name="T5"></text:span><text:span text:style-name="T3"> <text:s text:c="2"/>Villetta con giardino <text:s text:c="4"/></text:span></text:p>
      <text:p text:style-name="P3"><text:s text:c="15"/></text:p>
      <text:list xml:id="list35319431" text:continue-numbering="true" text:style-name="WW8Num10">
        <text:list-item>
          <text:p text:style-name="P21"><text:soft-page-break/><text:span text:style-name="T3">che il </text:span><text:span text:style-name="T4">reddito complessivo pro capite (del richiedente) per l’anno 2017</text:span></text:p>
        </text:list-item>
      </text:list>
      <text:p text:style-name="P2"><text:s text:c="8"/>è di €….…………………. <text:s text:c="2"/>come <text:s/>risultante dal modello CUD, <text:s/></text:p>
      <text:p text:style-name="P2"><text:s text:c="8"/>a dal modello Obis M.</text:p>
      <text:p text:style-name="P3"/>
      <text:p text:style-name="P1"><text:span text:style-name="T1">G) <text:s text:c="3"/></text:span><text:span text:style-name="T3">di avere coltivato orti rimossi dal Comune stesso nel corso degli interventi <text:s/>di bonifica <text:s/>SI <text:s/></text:span><text:span text:style-name="T5"></text:span><text:span text:style-name="T3"> <text:s/></text:span><text:span text:style-name="T1"><text:s text:c="2"/></text:span><text:span text:style-name="T3">NO</text:span><text:span text:style-name="T1"> </text:span><text:span text:style-name="T5"></text:span></text:p>
      <text:p text:style-name="P7"/>
      <text:p text:style-name="P1"><text:span text:style-name="T3">H)</text:span><text:span text:style-name="T1"> <text:s text:c="2"/></text:span><text:span text:style-name="T3"><text:s text:c="3"/>Di <text:s/>dare <text:s/>la <text:s/>propria disponibilità <text:s/>a far parte del Comitato Gestione orti <text:s text:c="5"/></text:span></text:p>
      <text:p text:style-name="P1"><text:span text:style-name="T3"><text:s text:c="9"/>comunali <text:s text:c="5"/>SI <text:s/></text:span><text:span text:style-name="T5"></text:span><text:span text:style-name="T3"> <text:s/></text:span><text:span text:style-name="T1"><text:s text:c="2"/></text:span><text:span text:style-name="T3">NO</text:span><text:span text:style-name="T1"> </text:span><text:span text:style-name="T5"></text:span></text:p>
      <text:p text:style-name="P7"/>
      <text:p text:style-name="P1"><text:span text:style-name="T1">I</text:span><text:span text:style-name="T3"> ) <text:s text:c="3"/><text:tab/>di <text:s/>aver <text:s/>preso conoscenza e di <text:s/>accettare tutte le condizioni e le norme</text:span></text:p>
      <text:p text:style-name="P20">contenute nel Regolamento Orti Urbani approvato con deliberazione di</text:p>
      <text:p text:style-name="P8"><text:span text:style-name="T3">Consiglio Comunale n. 63 del 06/11/2012 e nel bando per l’assegnazione degli orti <text:s text:c="4"/>SI <text:s/></text:span><text:span text:style-name="T5"></text:span><text:span text:style-name="T3"> <text:s/></text:span><text:span text:style-name="T1"><text:s text:c="2"/></text:span><text:span text:style-name="T3">NO</text:span><text:span text:style-name="T1"> </text:span><text:span text:style-name="T5"></text:span></text:p>
      <text:p text:style-name="P3"/>
      <text:p text:style-name="P1"><text:span text:style-name="T1">L) <text:s text:c="5"/></text:span><text:span text:style-name="T3">di <text:s/>autorizzare <text:s/>il <text:s/>trattamento <text:s/>dei <text:s/>dati <text:s/>personali <text:s/>esclusivamente per le <text:s/></text:span></text:p>
      <text:p text:style-name="P9">finalità <text:s/>istituzionali <text:s/>proprie dell’Ente, <text:s/>nel rispetto <text:s/>del <text:s/>D.Lgs. <text:s/>del <text:s/>30/06/2003,</text:p>
      <text:p text:style-name="P5"/>
      <text:p text:style-name="P5"/>
      <text:p text:style-name="P5"/>
      <text:p text:style-name="P5"/>
      <text:p text:style-name="P5">Data .......................... <text:s text:c="9"/><text:tab/><text:tab/><text:tab/><text:tab/></text:p>
      <text:p text:style-name="P5"><text:tab/>Firma del richiedente </text:p>
      <text:p text:style-name="P10"><text:tab/></text:p>
      <text:p text:style-name="P10"/>
      <text:p text:style-name="P10"><text:tab/>..................................................<text:tab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988cm"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Rientro_20_corpo_20_del_20_testo_20_2" style:display-name="Rientro corpo del testo 2" style:family="paragraph" style:parent-style-name="Standard">
      <style:paragraph-properties fo:margin="100%" fo:margin-left="0cm" fo:margin-right="0cm" fo:margin-top="0cm" fo:margin-bottom="0cm" fo:text-align="justify" style:justify-single-word="false" fo:text-indent="1.249cm" style:auto-text-indent="false"/>
      <style:text-properties fo:font-size="11pt" style:font-size-asian="11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Courier New" fo:font-size="12pt" style:font-size-asian="12pt" style:font-name-complex="Courier New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/>
    <style:style style:name="WW8Num3z0" style:family="text"/>
    <style:style style:name="WW8Num3z2" style:family="text">
      <style:text-properties style:font-name="Times New Roman" style:font-name-asian="Times New Roman" style:font-name-complex="Times New Roman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/>
    <style:style style:name="WW8Num7z0" style:family="text">
      <style:text-properties style:font-name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font-size="14pt" fo:font-weight="bold" style:font-size-asian="14pt" style:font-weight-asian="bold"/>
    </style:style>
    <style:style style:name="WW8Num11z0" style:family="text">
      <style:text-properties style:font-name="Times New Roman" style:font-name-complex="Times New Roman"/>
    </style:style>
    <style:style style:name="WW8Num11z1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1z4" style:family="text">
      <style:text-properties style:font-name="Courier New" style:font-name-complex="Courier New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 text:start-value="7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501cm"/>
        </style:list-level-properties>
      </text:list-level-style-number>
      <text:list-level-style-number text:level="2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242cm" fo:text-indent="-0.741cm" fo:margin-left="2.242cm"/>
        </style:list-level-properties>
      </text:list-level-style-number>
      <text:list-level-style-bullet text:level="3" text:style-name="WW8Num3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ٱ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ٱ">
        <style:list-level-properties text:list-level-position-and-space-mode="label-alignment">
          <style:list-level-label-alignment text:label-followed-by="listtab" text:list-tab-stop-position="1cm" fo:text-indent="-0.501cm" fo:margin-left="1.501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ٱ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ٱ">
        <style:list-level-properties text:list-level-position-and-space-mode="label-alignment">
          <style:list-level-label-alignment text:label-followed-by="listtab" text:list-tab-stop-position="0.801cm" fo:text-indent="2.2cm" fo:margin-left="0.801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ٱ">
        <style:list-level-properties text:list-level-position-and-space-mode="label-alignment">
          <style:list-level-label-alignment text:label-followed-by="listtab" text:list-tab-stop-position="2.706cm" fo:text-indent="-0.801cm" fo:margin-left="2.706cm"/>
        </style:list-level-properties>
        <style:text-properties style:font-name="Times New Roman"/>
      </text:list-level-style-bullet>
      <text:list-level-style-bullet text:level="2" text:style-name="WW8Num11z1" style:num-suffix="." text:bullet-char="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Wingdings"/>
      </text:list-level-style-bullet>
      <text:list-level-style-bullet text:level="3" text:style-name="WW8Num11z1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1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1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Cornice1" text:anchor-type="paragraph" svg:y="0.002cm" fo:min-width="0.041cm" draw:z-index="1"><draw:text-box fo:min-height="0.058cm"><text:p text:style-name="Footer"><text:span text:style-name="Page_20_Number"><text:page-number text:select-page="current">2</text:page-number></text:span></text:p></draw:text-box></draw:frame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RITERI PER L’ISTITUZIONE DEL SERVIZIO DI CONTROLLO INTERNO E DEL SISTEMA VALUTATIVO DEI RESPONSABILI DI SERVIZIO</dc:title>
    <dc:description>generated by an Aldus application</dc:description>
    <meta:initial-creator>Comune di Solaro</meta:initial-creator>
    <meta:creation-date>2018-01-22T10:35:00</meta:creation-date>
    <dc:date>2018-02-12T09:32:41.93</dc:date>
    <meta:print-date>2013-08-08T10:15:00</meta:print-date>
    <meta:editing-cycles>5</meta:editing-cycles>
    <meta:editing-duration>PT5M4S</meta:editing-duration>
    <meta:generator>OpenOffice/4.1.0$Win32 OpenOffice.org_project/410m18$Build-9764</meta:generator>
    <meta:document-statistic meta:table-count="0" meta:image-count="0" meta:object-count="0" meta:page-count="2" meta:paragraph-count="39" meta:word-count="321" meta:character-count="2400"/>
  </office:meta>
</office:document-meta>
</file>